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1053a9" officeooo:paragraph-rsid="001053a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2215e" officeooo:paragraph-rsid="0012215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139fed" officeooo:paragraph-rsid="00139fe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f3f0b" officeooo:paragraph-rsid="001053a9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053a9" officeooo:paragraph-rsid="001053a9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f980f" officeooo:paragraph-rsid="001053a9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053a9" officeooo:paragraph-rsid="001053a9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2215e" officeooo:paragraph-rsid="001053a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Verdana" fo:font-size="11pt" fo:font-weight="bold" officeooo:paragraph-rsid="001053a9" style:font-size-asian="11pt" style:font-weight-asian="bold" style:font-name-complex="Arial" style:font-size-complex="11pt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Verdana" fo:font-size="11pt" officeooo:paragraph-rsid="001053a9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9fed" officeooo:paragraph-rsid="0012215e" style:font-size-asian="11pt" style:font-weight-asian="bold" style:font-name-complex="Arial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067f9" style:font-name-complex="Arial"/>
    </style:style>
    <style:style style:name="T5" style:family="text">
      <style:text-properties officeooo:rsid="001042ff" style:font-name-complex="Arial"/>
    </style:style>
    <style:style style:name="T6" style:family="text">
      <style:text-properties officeooo:rsid="000f6306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117191" style:font-name-complex="Arial"/>
    </style:style>
    <style:style style:name="T9" style:family="text">
      <style:text-properties officeooo:rsid="000fde55" style:font-name-complex="Arial"/>
    </style:style>
    <style:style style:name="T10" style:family="text">
      <style:text-properties officeooo:rsid="001f980f" style:font-name-complex="Arial"/>
    </style:style>
    <style:style style:name="T11" style:family="text">
      <style:text-properties officeooo:rsid="0012215e" style:font-name-complex="Arial"/>
    </style:style>
    <style:style style:name="T12" style:family="text">
      <style:text-properties officeooo:rsid="00139fed" style:font-name-complex="Arial"/>
    </style:style>
    <style:style style:name="T13" style:family="text">
      <style:text-properties fo:font-style="normal" style:text-underline-style="none" officeooo:rsid="000fde55" style:font-style-asian="normal" style:font-name-complex="Arial" style:font-style-complex="normal"/>
    </style:style>
    <style:style style:name="T14" style:family="text">
      <style:text-properties fo:font-style="normal" style:text-underline-style="none" officeooo:rsid="001042ff" style:font-style-asian="normal" style:font-name-complex="Arial" style:font-style-complex="normal"/>
    </style:style>
    <style:style style:name="T15" style:family="text">
      <style:text-properties fo:font-style="normal" style:text-underline-style="none" officeooo:rsid="00128c37" style:font-style-asian="normal" style:font-name-complex="Arial" style:font-style-complex="normal"/>
    </style:style>
    <style:style style:name="T16" style:family="text">
      <style:text-properties fo:font-style="italic" style:text-underline-style="none" officeooo:rsid="001042ff" style:font-style-asian="italic" style:font-name-complex="Arial" style:font-style-complex="italic"/>
    </style:style>
    <style:style style:name="T17" style:family="text">
      <style:text-properties fo:font-style="italic" officeooo:rsid="0012215e" style:font-style-asian="italic" style:font-name-complex="Arial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053a9" style:font-weight-asian="bold"/>
    </style:style>
    <style:style style:name="T20" style:family="text">
      <style:text-properties fo:font-weight="bold" officeooo:rsid="000e06fd" style:font-weight-asian="bold" style:font-name-complex="Arial" style:font-weight-complex="bold"/>
    </style:style>
    <style:style style:name="T21" style:family="text">
      <style:text-properties fo:font-weight="bold" officeooo:rsid="000fee67" style:font-weight-asian="bold" style:font-name-complex="Arial" style:font-weight-complex="bold"/>
    </style:style>
    <style:style style:name="T22" style:family="text">
      <style:text-properties fo:font-weight="bold" officeooo:rsid="001042ff" style:font-weight-asian="bold" style:font-name-complex="Arial" style:font-weight-complex="bold"/>
    </style:style>
    <style:style style:name="T23" style:family="text">
      <style:text-properties fo:font-weight="bold" officeooo:rsid="000f6306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D</text:span><text:span text:style-name="T19">iputadas y Diputados de Santa Fe</text:span></text:p>
      <text:p text:style-name="P11"/>
      <text:p text:style-name="P6"><text:span text:style-name="T3">La Comisión de Industria, Comercio y Turismo ha considerado el Proyecto de </text:span><text:span text:style-name="T4">Ley</text:span><text:span text:style-name="T3"> </text:span><text:span text:style-name="T20">3</text:span><text:span text:style-name="T21">5</text:span><text:span text:style-name="T22">123</text:span><text:span text:style-name="T23"> CD-</text:span><text:span text:style-name="T22">CAMBIEMOS</text:span><text:span text:style-name="T3">, presentado por </text:span><text:span text:style-name="T5">el</text:span><text:span text:style-name="T7"> Diputad</text:span><text:span text:style-name="T5">o</text:span><text:span text:style-name="T8"> </text:span><text:span text:style-name="T5">Demetrio Álvarez</text:span><text:span text:style-name="T9">,</text:span><text:span text:style-name="T3"> por el cual </text:span><text:span text:style-name="T13">se </text:span><text:span text:style-name="T14">establece realizar anualmente la </text:span><text:span text:style-name="T16">“Fiesta Provincial del Turismo Santafesino”</text:span><text:span text:style-name="T14"> y designar como sede permanente a la Ciudad de Santa Fe. </text:span><text:span text:style-name="T15">Por decisión de los miembros integrantes de la Comisión, se decide convertir el presente en Proyecto de Comunicación para su tratamiento</text:span><text:span text:style-name="T3">; y, por las razones expuestas </text:span><text:span text:style-name="T6">en los fundamentos</text:span><text:span text:style-name="T3"> y las que podrá dar el señor miembro informante, aconseja la aprobación del </text:span><text:span text:style-name="T10">siguiente texto:</text:span></text:p>
      <text:p text:style-name="P8"/>
      <text:p text:style-name="P3"><text:span text:style-name="T10">P</text:span><text:span text:style-name="T3">ROYECTO DE COMUNICACIÓN</text:span></text:p>
      <text:p text:style-name="P9"/>
      <text:p text:style-name="P7"><text:span text:style-name="T3">La Cámara de Diputados de la Provincia, vería con agrado, que el Poder Ejecutivo, a través de los organismos que correspondan, </text:span><text:span text:style-name="T11">gestione realizar anualmente la </text:span><text:span text:style-name="T17">“FIESTA PROVINCIAL DEL TURISMO SANTAFESINO”</text:span><text:span text:style-name="T11"> y designar como sede permanente la Ciudad de Santa Fe.</text:span></text:p>
      <text:p text:style-name="P10"/>
      <text:p text:style-name="P4"><text:span text:style-name="T3">Sala de la Comisión; </text:span><text:span text:style-name="T12">22 de noviembre de 2018</text:span></text:p>
      <text:p text:style-name="P13"/>
      <text:p text:style-name="P5"><text:span text:style-name="T12">F</text:span><text:span text:style-name="T3">ERNÁNDEZ – MARTÍNEZ – MEIER - GARIBAL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0:34:21.161740236</dc:date>
    <meta:print-date>2018-11-22T08:08:08.405221132</meta:print-date>
    <meta:editing-cycles>46</meta:editing-cycles>
    <meta:editing-duration>PT4H28M15S</meta:editing-duration>
    <meta:generator>LibreOffice/6.1.2.1$Linux_X86_64 LibreOffice_project/10$Build-1</meta:generator>
    <meta:document-statistic meta:table-count="0" meta:image-count="1" meta:object-count="0" meta:page-count="1" meta:paragraph-count="8" meta:word-count="168" meta:character-count="1113" meta:non-whitespace-character-count="922"/>
  </office:meta>
</office:document-meta>
</file>